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rsid="0012e24c" officeooo:paragraph-rsid="0012e24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mpresas que declararam apoio ao Manifesto do Cerrado:</text:p>
      <text:p text:style-name="P1"/>
      <text:p text:style-name="P1">Ahold Delhaize NV</text:p>
      <text:p text:style-name="P1">Ajinomoto Co Inc</text:p>
      <text:p text:style-name="P1">Aldi NL</text:p>
      <text:p text:style-name="P1">Auchan Retail</text:p>
      <text:p text:style-name="P1">AVRIL SCA</text:p>
      <text:p text:style-name="P1">Barry Callebaut</text:p>
      <text:p text:style-name="P1">Bel Group (Fromageries Bel SA)</text:p>
      <text:p text:style-name="P1">Bidfood NL</text:p>
      <text:p text:style-name="P1">Boni Markten</text:p>
      <text:p text:style-name="P1">Boon Sliedrecht</text:p>
      <text:p text:style-name="P1">Carrefour</text:p>
      <text:p text:style-name="P1">Casino Group</text:p>
      <text:p text:style-name="P1">Colgate-Palmolive Company</text:p>
      <text:p text:style-name="P1">Co-operative Group Ltd</text:p>
      <text:p text:style-name="P1">Coop Switzerland</text:p>
      <text:p text:style-name="P1">Coop Supermarkten NL</text:p>
      <text:p text:style-name="P1">Cooperl</text:p>
      <text:p text:style-name="P1">Danone</text:p>
      <text:p text:style-name="P1">Deen Supermarkten NL</text:p>
      <text:p text:style-name="P1">Detailresult</text:p>
      <text:p text:style-name="P1">De Kweker</text:p>
      <text:p text:style-name="P1">EMTE Supermarkten</text:p>
      <text:p text:style-name="P1">Groothandel in Levensmiddelen Van Tol</text:p>
      <text:p text:style-name="P1">GPA</text:p>
      <text:p text:style-name="P1">Grupo Bimbo</text:p>
      <text:p text:style-name="P1">Grupo Exito</text:p>
      <text:p text:style-name="P1">Hoogvliet Supermarkten</text:p>
      <text:p text:style-name="P1">ICA Gruppen AB</text:p>
      <text:p text:style-name="P1">Inter IKEA Group</text:p>
      <text:p text:style-name="P1">J Sainsburys Plc</text:p>
      <text:p text:style-name="P1">Jan Linders</text:p>
      <text:p text:style-name="P1">Jumbo Supermarkten</text:p>
      <text:p text:style-name="P1">Kellogg Company</text:p>
      <text:p text:style-name="P1">L’Oréal SA</text:p>
      <text:p text:style-name="P1">Lekkerland</text:p>
      <text:p text:style-name="P1">Lidl UK GmbH</text:p>
      <text:p text:style-name="P1">Lidl Nederland</text:p>
      <text:p text:style-name="P1">Makro Nederland</text:p>
      <text:p text:style-name="P1">Marks &amp; Spencer Group Plc</text:p>
      <text:p text:style-name="P1">Mars Inc</text:p>
      <text:p text:style-name="P1">McDonald’s Corporation</text:p>
      <text:p text:style-name="P1">METRO AG</text:p>
      <text:p text:style-name="P1">Migros</text:p>
      <text:p text:style-name="P1">Mondelēz International</text:p>
      <text:p text:style-name="P1">Nando’s Chickenland Ltd</text:p>
      <text:p text:style-name="P1">Nestlé S.A.</text:p>
      <text:p text:style-name="P1">Nettorama</text:p>
      <text:p text:style-name="P1">NorgesGruppen ASA</text:p>
      <text:p text:style-name="P1">NS Stations Retailbedrijf</text:p>
      <text:p text:style-name="P1">Nutreco NV</text:p>
      <text:p text:style-name="P1"><text:soft-page-break/>Plus Retail</text:p>
      <text:p text:style-name="P1">Poiesz Supermarkten</text:p>
      <text:p text:style-name="P1">Sligro</text:p>
      <text:p text:style-name="P1">Spar NL</text:p>
      <text:p text:style-name="P1">Tesco Stores Plc</text:p>
      <text:p text:style-name="P1">Unilever</text:p>
      <text:p text:style-name="P1">Vakcentrum</text:p>
      <text:p text:style-name="P1">Vomar Voordeelmarkt</text:p>
      <text:p text:style-name="P1">Waitrose Ltd</text:p>
      <text:p text:style-name="P1">Walmart Stores Inc</text:p>
      <text:p text:style-name="P1">Wm Morrison Supermarkets Plc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06T16:35:19.850241059</meta:creation-date>
    <dc:date>2018-02-06T16:36:18.772034768</dc:date>
    <meta:editing-duration>PT59S</meta:editing-duration>
    <meta:editing-cycles>1</meta:editing-cycles>
    <meta:generator>LibreOffice/5.1.6.2$Linux_X86_64 LibreOffice_project/10m0$Build-2</meta:generator>
    <meta:document-statistic meta:table-count="0" meta:image-count="0" meta:object-count="0" meta:page-count="2" meta:paragraph-count="62" meta:word-count="143" meta:character-count="949" meta:non-whitespace-character-count="868"/>
  </office:meta>
</office:document-meta>
</file>