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282cm" style:contextual-spacing="false" fo:line-height="179%" style:writing-mode="lr-tb"/>
      <style:text-properties fo:font-variant="normal" fo:text-transform="none" fo:color="#000000" style:text-line-through-style="none" style:text-line-through-type="none" style:font-name="Arial" fo:font-size="12.75pt" fo:font-style="normal" style:text-underline-style="none" style:text-blinking="false" fo:background-color="transparent"/>
    </style:style>
    <style:style style:name="P2" style:family="paragraph" style:parent-style-name="Text_20_body">
      <style:paragraph-properties fo:margin-top="0cm" fo:margin-bottom="0.282cm" style:contextual-spacing="false" fo:line-height="179%" style:writing-mode="lr-tb"/>
      <style:text-properties fo:font-variant="normal" fo:text-transform="none" fo:color="#000000" style:text-line-through-style="none" style:text-line-through-type="none" style:font-name="Arial" fo:font-size="12pt" fo:font-style="italic" style:text-underline-style="none" style:text-blinking="false" fo:background-color="transparent"/>
    </style:style>
    <style:style style:name="P3" style:family="paragraph" style:parent-style-name="Text_20_body">
      <style:paragraph-properties fo:margin-top="0cm" fo:margin-bottom="0.282cm" style:contextual-spacing="false" fo:line-height="179%" style:writing-mode="lr-tb"/>
    </style:style>
    <style:style style:name="T1" style:family="text">
      <style:text-properties fo:font-weight="normal"/>
    </style:style>
    <style:style style:name="T2" style:family="text">
      <style:text-properties fo:font-weight="bold"/>
    </style:style>
    <style:style style:name="T3" style:family="text">
      <style:text-properties fo:font-variant="normal" fo:text-transform="none" fo:color="#000000" style:text-line-through-style="none" style:text-line-through-type="none" style:font-name="Arial" fo:font-size="12pt" fo:font-style="italic" style:text-underline-style="none" fo:font-weight="normal"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69add5e8-86ef-bc1e-cd82-fb482535e534"/><text:bookmark text:name="toPrint"/><text:span text:style-name="Strong_20_Emphasis"><text:span text:style-name="T2">Carta do povo Pataxó do Prado para as autoridades brasileiras: não sairemos de nosso território sagrado! </text:span></text:span></text:p>
      <text:p text:style-name="P2"><text:span text:style-name="Strong_20_Emphasis"><text:span text:style-name="T1">Nós, as aldeias indígenas Pataxó, originários e tradicionais do entorno do Monte Pascal, às margens do rio Cahy, ponto de contato e primeira invasão portuguesa às nossas terras, informamos e solicitamos um socorro às autoridades competentes. Dizemos ainda que se for necessário morreremos defendendo a nossa terra. Escutem: para nos tirar dessa terra, tragam caixões porque só assim sairemos de lá. </text:span></text:span></text:p>
      <text:p text:style-name="P2"><text:span text:style-name="Strong_20_Emphasis"><text:span text:style-name="T1">As aldeias da Terra Indígena Comexatiba, com relatório de identificação e delimitação da Funai publicado em 27 de julho de 2015, vêm sofrendo ações judiciais de despejo solicitadas pelo ICMBio, ou seja, pelo próprio governo federal. Nossa decisão é de resistir no território que desde o século 16 é ocupado pelos povos que compõe a nação Pataxó. O ICMBio pretende nos tirar alegando que a Mata Atlântica precisa ser preservada. Dizemos: os Pataxó possuem melhores condições de preservar o que é parte da gente do o ICMBio, o governo federal, que está atrelado a interesses do grande Capital. </text:span></text:span></text:p>
      <text:p text:style-name="P2"><text:span text:style-name="Strong_20_Emphasis"><text:span text:style-name="T1">Há 516 anos estamos lutando contra a destruição de nosso povo. Neste período, o Estado brasileiro vem de todas formas tentando nos massacrar. Citamos o incêndio de 1951, programado pela própria polícia deste Estado que consideramos colonial e genocida. Hoje, em pleno século 21, os descendentes destes coronéis e imperadores da Coroa estrangeira vêm mais uma vez nos atacar com máximo poder de fogo e destruição. </text:span></text:span></text:p>
      <text:p text:style-name="P2"><text:span text:style-name="Strong_20_Emphasis"><text:span text:style-name="T1">Os Pataxó, desde tempos imemoriais, habitam o entorno do Monte Pascoal - convivendo em harmonia com a Mata Atlântica, que com seus rios desaguam a Mata Atlântica em esplendor verde ao oceano que também conhecemos em parte de sua imensidão. Sempre vivemos de agricultura de subsistência, pesca, caça e artesanatos de sementes. Domesticando plantas e desenvolvendo antídotos e a nossa medicina tradicional. A natureza sempre esteve equilibrada e viva na região. </text:span></text:span></text:p>
      <text:p text:style-name="P2"><text:span text:style-name="Strong_20_Emphasis"><text:span text:style-name="T1">Pero Vaz de Caminha descreve a exuberância da natureza. Hoje a região encontra-se degradada, com 800 mil hectares de eucaliptos plantados e fazendas de gado e monocultivos. Tais impactos, somados ao uso indiscriminado de agrotóxicos, têm </text:span></text:span><text:soft-page-break/><text:span text:style-name="Strong_20_Emphasis"><text:span text:style-name="T1">envenenado toda a água que irriga o Parque nacional do Descobrimento e todo o bioma da região, área que compõe a bacia hidrográfica dos rios Cahy e Corumbau. Contra isso o ICMBio não se opõe. O povo Pataxó tem denunciado há anos tais crimes ambientais contra a Natureza Sagrada. </text:span></text:span></text:p>
      <text:p text:style-name="P2"><text:span text:style-name="Strong_20_Emphasis"><text:span text:style-name="T1">Os efeitos de tais denúncias acabam se voltando contra o próprio povo, que criminalizado pelas autoridades judiciais e ICMBIo seguem lutando contra essa destruição da Mata Atlântica. </text:span></text:span></text:p>
      <text:p text:style-name="P2"><text:span text:style-name="Strong_20_Emphasis"><text:span text:style-name="T1">No ano de 1970, nossa família foi expulsa da terra indígena e da área que hoje compõe o Parque Nacional do Descobrimento. Na localidade, à época, foi instalada a multinacional madeireira Brasil-Holanda, a Bralanda. Essa madeireira devastou muito das matas nativas causando grande parte do desequilíbrio atual da região. A madeireira fez proposta de compra da localidade. Houve resistência dos indígenas. Pistoleiros passaram a atear fogo nas casas e queimar as plantações. Na fuga uma criança indígena morreu. Até o ano de 2003 vivemos à deriva no município de Prado. </text:span></text:span></text:p>
      <text:p text:style-name="P2"><text:span text:style-name="Strong_20_Emphasis"><text:span text:style-name="T1">Quando tivemos contato com os nossos direitos, depois de ficarmos expostos a todo tipo de violência, inclusive a falta de estudo, a nossa terra indígena não foi demarcada, mas criaram o Parque Nacional do Descobrimento. Esta ação, para nós Pataxó, foi uma queima de arquivo da destruição pela madeireira. As comunidades tradicionais Pataxó não foram consultadas. Passaram por cima de nosso direito, nos tratando como pessoas de 2ª categoria.</text:span></text:span></text:p>
      <text:p text:style-name="P2"><text:span text:style-name="Strong_20_Emphasis"><text:span text:style-name="T1">Em 2003 voltamos para o nosso território. Nosso objetivo era garantir nosso direito de demarcação do território e proteger as matas, os animais. De lá para cá plantamos 20 mil árvores. Essa mata é o maior bem de nosso povo Pataxó do Prado. Retomamos nossa casa e passamos a viver uma batalha judicial covarde imposta pelo ICMBIo, que não desenvolve nenhum trabalho de fiscalização. O instituto vira as costas para os animais e para a floresta. Os Pataxó não: vivemos com a floresta a tratando como igual, como vida necessária para a nossa existência.</text:span></text:span></text:p>
      <text:p text:style-name="P2"><text:span text:style-name="Strong_20_Emphasis"><text:span text:style-name="T1">O ICMBio vem deixando que os fazendeiros do entorno do Parque entrem na área </text:span></text:span><text:soft-page-break/><text:span text:style-name="Strong_20_Emphasis"><text:span text:style-name="T1">preservada. Devastam a floresta. Os plantios de monoculturas, a criação extensiva de gado, empresas que precisam de eucalipto e a mineradora Caulin estão acabando com o que restou de nossa Mata Atlântica, com a qual vivemos em harmonia. Estamos cercados por ações de reintegrações de posse e pelos interesses do Capital, pelos interesses privados de uns poucos que colocam em risco a vida de muitos. Inclusive do nosso povo Pataxó. Uma grande carga de contaminantes vem sendo despejadas na pureza desse bioma. A mineração prejudica os lençóis freáticos, seca a terra que deveria e deve ser farta. Vemos nascentes secar, rios desidratando. As cabeceiras estão secas. Um crime ambiental sem tamanho. </text:span></text:span></text:p>
      <text:p text:style-name="P2"><text:span text:style-name="Strong_20_Emphasis"><text:span text:style-name="T1">O conselho do parque, manipulados pelos interesses do agronegócio e o financiamento do Capital, está comprado para silenciar tamanha degradação. O ICMBio finge que não vê e tenta retaliar o povo Pataxó com ações de despejo. Para nós é o governo federal quem promove tanta desgraça, porque o ICMBio é um órgão do governo. Temos duas escolas estaduais indígenas dentro da terra indígenas: Kijetxayê Zabelê, Tanara Pequi/Gurita (anexo Mucujê), onde com a tirada violenta do despejo perderemos o ato de produzir a nossa origem, cultura e tradição. Temos uma educação específica e bilíngue, onde reproduzimos o conhecimento dos anciãos. Tudo isso poderá ser impedido! Consideramos um genocídio, porque aí está a fonte do que somos. </text:span></text:span></text:p>
      <text:p text:style-name="P2"><text:span text:style-name="Strong_20_Emphasis"><text:span text:style-name="T1">Observamos a degradação e omissão do estado para com nós e nossa terra sagrada; escravizaram o nosso povo e executaram militarmente, nos marginalizando e ignorando. Implantaram a exploração dos recursos naturais, com multinacionais. Desconsideram que apenas a demarcação de nossa terra será capaz de garantir a preservação. Somos especialistas nessa Mata Atlântica, somos filhos dela, parte dela. Os Pataxó e esse bioma são um só. O governo federal não quer perceber que a devastação dessa porção de Mata Atlântica ocorreu de forma gradativa, durante o século 20, e conforme as expulsões do nosso povo de suas terras. Estudos mostram isso! A mata foi morrendo conforme foram nos expulsando da mata.</text:span></text:span></text:p>
      <text:p text:style-name="P2"><text:span text:style-name="Strong_20_Emphasis"><text:span text:style-name="T1">Não ocorreu qualquer consulta prévia das intervenções do governo na região ao nosso </text:span></text:span><text:soft-page-break/><text:span text:style-name="Strong_20_Emphasis"><text:span text:style-name="T1">povo. O projeto monstruoso não protege a mata. Usam de diversos argumentos e distorcem a realidade. Com isso promovem um dos maiores desastres ecológicos e étnicos da história do povo Pataxó. Destruíram o verde que protegia o solo e hoje estão matando o solo, o ressecando com os eucaliptos, e, por fim, para nos calar, querem nos calar como se não tivéssemos direito algum, como se fossemos bandidos, ladrões. Ninguém rouba o que é seu! A gente defende o que é nosso. A vegetação mantém a terra viva, e por ela também cuidamos e defendemos. A mata é o Pataxó, o pataxó é a mata. Resistimos e cuidamos. Os animais nos conhecem, e eles também estão dispostos a resistir. Nosso destino é ser onça!</text:span></text:span></text:p>
      <text:p text:style-name="P2"><text:span text:style-name="Strong_20_Emphasis"><text:span text:style-name="T1">Informamos ainda que se formos despejados, não teremos para onde ir. Decidimos não virar mendigos na cidade. Portanto, vamos permanecer em nossas matas sagradas, parte do que somos e do que é ser Pataxó. Essa decisão não será desfeita. Não recuaremos nenhum milímetro e reforçamos que para nos tirar de lá, a polícia precisará levar caixões. Só nos matando é que será possível não permitir que nosso povo viva em suas terras. </text:span></text:span></text:p>
      <text:p text:style-name="P2"><text:span text:style-name="Strong_20_Emphasis"><text:span text:style-name="T1">Aldeia Alegria Nova, 17 de março de 2016</text:span></text:span></text:p>
      <text:p text:style-name="P3"><text:span text:style-name="Strong_20_Emphasis"><text:span text:style-name="T3">Assinam as lideranças das aldeias Pataxó do Prado, Terra Indígena Comexatib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09:41:55.534416532</meta:creation-date>
    <dc:date>2016-03-18T09:56:42.892638376</dc:date>
    <meta:editing-duration>P0D</meta:editing-duration>
    <meta:editing-cycles>2</meta:editing-cycles>
    <meta:generator>LibreOffice/4.2.8.2$Linux_X86_64 LibreOffice_project/420m0$Build-2</meta:generator>
    <meta:document-statistic meta:table-count="0" meta:image-count="0" meta:object-count="0" meta:page-count="4" meta:paragraph-count="17" meta:word-count="1255" meta:character-count="7749" meta:non-whitespace-character-count="6500"/>
  </office:meta>
</office:document-meta>
</file>