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56cm" fo:margin-left="1.011cm" fo:margin-right="1.034cm" table:align="margins"/>
    </style:style>
    <style:style style:name="Tabela1.A" style:family="table-column">
      <style:table-column-properties style:column-width="16.956cm" style:rel-column-width="9613*"/>
    </style:style>
    <style:style style:name="Tabela1.A1" style:family="table-cell">
      <style:table-cell-properties fo:padding="0.049cm" fo:border="none"/>
    </style:style>
    <style:style style:name="Tabela2" style:family="table">
      <style:table-properties style:width="16.857cm" table:align="center"/>
    </style:style>
    <style:style style:name="Tabela2.A" style:family="table-column">
      <style:table-column-properties style:column-width="2.921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6.161cm"/>
    </style:style>
    <style:style style:name="Tabela2.D" style:family="table-column">
      <style:table-column-properties style:column-width="4.325cm"/>
    </style:style>
    <style:style style:name="Tabela2.A1" style:family="table-cell">
      <style:table-cell-properties fo:background-color="#666666" fo:padding="0.265cm" fo:border="none">
        <style:background-image/>
      </style:table-cell-properties>
    </style:style>
    <style:style style:name="Tabela2.A2" style:family="table-cell">
      <style:table-cell-properties fo:padding="0.265cm" fo:border="none"/>
    </style:style>
    <style:style style:name="Tabela2.A3" style:family="table-cell">
      <style:table-cell-properties fo:background-color="#cccccc" fo:padding="0.265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fo:color="#ffffff" fo:font-size="9pt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P4"><text:span text:style-name="Strong_20_Emphasis"><text:span text:style-name="T1">Lista de substâncias</text:span></text:span></text:p>
                </table:table-cell>
                <table:table-cell table:style-name="Tabela2.A1" office:value-type="string">
                  <text:p text:style-name="P4"><text:span text:style-name="Strong_20_Emphasis"><text:span text:style-name="T1">Alguns países onde está proibido</text:span></text:span></text:p>
                </table:table-cell>
                <table:table-cell table:style-name="Tabela2.A1" office:value-type="string">
                  <text:p text:style-name="P4"><text:span text:style-name="Strong_20_Emphasis"><text:span text:style-name="T1">Problemas relacionados</text:span></text:span></text:p>
                </table:table-cell>
                <table:table-cell table:style-name="Tabela2.A1" office:value-type="string">
                  <text:p text:style-name="P4"><text:span text:style-name="Strong_20_Emphasis"><text:span text:style-name="T1">Situação atual</text:span></text:span></text:p>
                </table:table-cell>
              </table:table-row>
              <table:table-row>
                <table:table-cell table:style-name="Tabela2.A2" office:value-type="string">
                  <text:p text:style-name="P1">Abamectina</text:p>
                </table:table-cell>
                <table:table-cell table:style-name="Tabela2.A2" office:value-type="string">
                  <text:p text:style-name="P1"> </text:p>
                </table:table-cell>
                <table:table-cell table:style-name="Tabela2.A2" office:value-type="string">
                  <text:p text:style-name="P1">Toxicidade aguda e suspeita de toxicidade reprodutiva do IA e de seus metabólitos</text:p>
                </table:table-cell>
                <table:table-cell table:style-name="Tabela2.A2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3" office:value-type="string">
                  <text:p text:style-name="P1">Acefato</text:p>
                </table:table-cell>
                <table:table-cell table:style-name="Tabela2.A3" office:value-type="string">
                  <text:p text:style-name="P1">Comunidade Europeia</text:p>
                </table:table-cell>
                <table:table-cell table:style-name="Tabela2.A3" office:value-type="string">
                  <text:p text:style-name="P1">Neurotoxicidade, suspeita de carcinogenicidade e de toxicidade reprodutiva e a necessidade de revisar a Ingestão Diária Aceitável (IDA)</text:p>
                </table:table-cell>
                <table:table-cell table:style-name="Tabela2.A3" office:value-type="string">
                  <text:p text:style-name="P1">Anvisa já publicou consulta pública com indicação de banimento do país, entretanto ainda não foi publicada uma decisão</text:p>
                </table:table-cell>
              </table:table-row>
              <table:table-row>
                <table:table-cell table:style-name="Tabela2.A2" office:value-type="string">
                  <text:p text:style-name="P1">Carbofurano</text:p>
                </table:table-cell>
                <table:table-cell table:style-name="Tabela2.A2" office:value-type="string">
                  <text:p text:style-name="P2">Comunidade Europeia, Estados Unidos</text:p>
                </table:table-cell>
                <table:table-cell table:style-name="Tabela2.A2" office:value-type="string">
                  <text:p text:style-name="P1">Toxicidade aguda, suspeita de desregulação endócrina</text:p>
                </table:table-cell>
                <table:table-cell table:style-name="Tabela2.A2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3" office:value-type="string">
                  <text:p text:style-name="P2">Cihexatina</text:p>
                </table:table-cell>
                <table:table-cell table:style-name="Tabela2.A3" office:value-type="string">
                  <text:p text:style-name="P1">Comunidade Europeia, Japão, Estados Unidos, Canadá</text:p>
                </table:table-cell>
                <table:table-cell table:style-name="Tabela2.A3" office:value-type="string">
                  <text:p text:style-name="P1">Toxicidade aguda, suspeita de carcinogenicidade para seres humanos, toxicidade reprodutiva e neurotoxicidade</text:p>
                </table:table-cell>
                <table:table-cell table:style-name="Tabela2.A3" office:value-type="string">
                  <text:p text:style-name="P1">Decisão publicada: produto será retirado do mercado brasileiro até novembro de 2011</text:p>
                </table:table-cell>
              </table:table-row>
              <table:table-row>
                <table:table-cell table:style-name="Tabela2.A2" office:value-type="string">
                  <text:p text:style-name="P2">Endossulfam</text:p>
                </table:table-cell>
                <table:table-cell table:style-name="Tabela2.A2" office:value-type="string">
                  <text:p text:style-name="P1">Comunidade Europeia, Índia (só está autorizada a produção do agrotóxico)</text:p>
                </table:table-cell>
                <table:table-cell table:style-name="Tabela2.A2" office:value-type="string">
                  <text:p text:style-name="P1">Toxicidade aguda, suspeita de desregulação endócrina e toxicidade reprodutiva</text:p>
                </table:table-cell>
                <table:table-cell table:style-name="Tabela2.A2" office:value-type="string">
                  <text:p text:style-name="P1">Publicada a decisão, produto será retirado do mercado brasileiro a partir de 31 de julho de 2013</text:p>
                </table:table-cell>
              </table:table-row>
              <table:table-row>
                <table:table-cell table:style-name="Tabela2.A3" office:value-type="string">
                  <text:p text:style-name="P2">Forato</text:p>
                </table:table-cell>
                <table:table-cell table:style-name="Tabela2.A3" office:value-type="string">
                  <text:p text:style-name="P1">Comunidade Europeia, Estados Unidos</text:p>
                </table:table-cell>
                <table:table-cell table:style-name="Tabela2.A3" office:value-type="string">
                  <text:p text:style-name="P1">Toxicidade aguda e neurotoxicidade</text:p>
                </table:table-cell>
                <table:table-cell table:style-name="Tabela2.A3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2" office:value-type="string">
                  <text:p text:style-name="P2">Fosmete</text:p>
                </table:table-cell>
                <table:table-cell table:style-name="Tabela2.A2" office:value-type="string">
                  <text:p text:style-name="P1">Comunidade Europeia</text:p>
                </table:table-cell>
                <table:table-cell table:style-name="Tabela2.A2" office:value-type="string">
                  <text:p text:style-name="P1">Neurotoxicidade</text:p>
                </table:table-cell>
                <table:table-cell table:style-name="Tabela2.A2" office:value-type="string">
                  <text:p text:style-name="P1">Decisão publicada: produto será mantido no mercado com restrições de uso</text:p>
                </table:table-cell>
              </table:table-row>
              <table:table-row>
                <table:table-cell table:style-name="Tabela2.A3" office:value-type="string">
                  <text:p text:style-name="P2">Glifosato</text:p>
                </table:table-cell>
                <table:table-cell table:style-name="Tabela2.A3" office:value-type="string">
                  <text:p text:style-name="P2"> </text:p>
                </table:table-cell>
                <table:table-cell table:style-name="Tabela2.A3" office:value-type="string">
                  <text:p text:style-name="P1">Larga utilização, casos de intoxicação, solicitação de revisão da Ingestão Diária Aceitável (IDA) por parte de empresa registrante, necessidade de controle de impurezas presentes no produto técnico e possíveis efeitos toxicológicos adversos</text:p>
                </table:table-cell>
                <table:table-cell table:style-name="Tabela2.A3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2" office:value-type="string">
                  <text:p text:style-name="P2">Lactofem</text:p>
                </table:table-cell>
                <table:table-cell table:style-name="Tabela2.A2" office:value-type="string">
                  <text:p text:style-name="P1">Comunidade <text:soft-page-break/>Europeia</text:p>
                </table:table-cell>
                <table:table-cell table:style-name="Tabela2.A2" office:value-type="string">
                  <text:p text:style-name="P1">Carcinogênico para humanos</text:p>
                </table:table-cell>
                <table:table-cell table:style-name="Tabela2.A2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3" office:value-type="string">
                  <text:p text:style-name="P2">Metamidofós</text:p>
                </table:table-cell>
                <table:table-cell table:style-name="Tabela2.A3" office:value-type="string">
                  <text:p text:style-name="P1">Comunidade Europeia, China, Índia</text:p>
                </table:table-cell>
                <table:table-cell table:style-name="Tabela2.A3" office:value-type="string">
                  <text:p text:style-name="P1">Toxicidade aguda e neurotoxicidade</text:p>
                </table:table-cell>
                <table:table-cell table:style-name="Tabela2.A3" office:value-type="string">
                  <text:p text:style-name="P1">Decisão publicada:  produto será retirado do mercado brasileiro até 2013</text:p>
                </table:table-cell>
              </table:table-row>
              <table:table-row>
                <table:table-cell table:style-name="Tabela2.A2" office:value-type="string">
                  <text:p text:style-name="P2">Paraquate</text:p>
                </table:table-cell>
                <table:table-cell table:style-name="Tabela2.A2" office:value-type="string">
                  <text:p text:style-name="P2">Comunidade Europeia</text:p>
                </table:table-cell>
                <table:table-cell table:style-name="Tabela2.A2" office:value-type="string">
                  <text:p text:style-name="P1">Toxicidade aguda e toxicidade</text:p>
                </table:table-cell>
                <table:table-cell table:style-name="Tabela2.A2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3" office:value-type="string">
                  <text:p text:style-name="P2">Parationa Metílica</text:p>
                </table:table-cell>
                <table:table-cell table:style-name="Tabela2.A3" office:value-type="string">
                  <text:p text:style-name="P1">Comunidade Europeia, China</text:p>
                </table:table-cell>
                <table:table-cell table:style-name="Tabela2.A3" office:value-type="string">
                  <text:p text:style-name="P1">Neurotoxicidade, suspeita de desregulação endócrina, mutagenicidade e carcinogenicidade</text:p>
                </table:table-cell>
                <table:table-cell table:style-name="Tabela2.A3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2" office:value-type="string">
                  <text:p text:style-name="P2">Tiram</text:p>
                </table:table-cell>
                <table:table-cell table:style-name="Tabela2.A2" office:value-type="string">
                  <text:p text:style-name="P1">Estados Unidos</text:p>
                </table:table-cell>
                <table:table-cell table:style-name="Tabela2.A2" office:value-type="string">
                  <text:p text:style-name="P1">Estudos demonstram mutagenicidade, toxicidade reprodutiva e suspeita de desregulação endócrina</text:p>
                </table:table-cell>
                <table:table-cell table:style-name="Tabela2.A2" office:value-type="string">
                  <text:p text:style-name="P1">Ainda não houve publicação de consulta pública com indicação da Anvisa</text:p>
                </table:table-cell>
              </table:table-row>
              <table:table-row>
                <table:table-cell table:style-name="Tabela2.A3" office:value-type="string">
                  <text:p text:style-name="P2">Triclorfom</text:p>
                </table:table-cell>
                <table:table-cell table:style-name="Tabela2.A3" office:value-type="string">
                  <text:p text:style-name="P1">Comunidade Europeia</text:p>
                </table:table-cell>
                <table:table-cell table:style-name="Tabela2.A3" office:value-type="string">
                  <text:p text:style-name="P1">Neurotoxicidade, potencial carcinogênico e toxicidade reprodutiva</text:p>
                </table:table-cell>
                <table:table-cell table:style-name="Tabela2.A3" office:value-type="string">
                  <text:p text:style-name="P1">Decisão publicada:  produto será retirado do mercado brasileiro imediatamente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6T13:16:28.81</meta:creation-date>
    <meta:document-statistic meta:table-count="2" meta:image-count="0" meta:object-count="0" meta:page-count="2" meta:paragraph-count="60" meta:word-count="365" meta:character-count="2737"/>
    <dc:date>2011-09-06T13:19:35.29</dc:date>
    <meta:editing-duration>PT00H03M06S</meta:editing-duration>
    <meta:editing-cycles>1</meta:editing-cycles>
    <meta:generator>BrOffice.org/3.2$Win32 OpenOffice.org_project/320m18$Build-9502</meta:generator>
  </office:meta>
</office:document-meta>
</file>